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1C20000025857749E9CC6C791CB.png" manifest:media-type="image/png"/>
  <manifest:file-entry manifest:full-path="Pictures/10000000000004530000033F9712115BFCE9AB7E.jpg" manifest:media-type="image/jpeg"/>
  <manifest:file-entry manifest:full-path="Pictures/10000000000001C200000258DFDFA26DD135A51F.jpg" manifest:media-type="image/jpeg"/>
  <manifest:file-entry manifest:full-path="Pictures/1000000000000258000001C2C8B465A74C5F55E2.jpg" manifest:media-type="image/jpeg"/>
  <manifest:file-entry manifest:full-path="Pictures/1000000000000258000001C2CC218A72ED8E35C3.jpg" manifest:media-type="image/jpeg"/>
  <manifest:file-entry manifest:full-path="Pictures/1000000000000258000001C290C890C67A6BAF78.jpg" manifest:media-type="image/jpeg"/>
  <manifest:file-entry manifest:full-path="Pictures/1000000000000258000001C2B0E3AB0036B6ABFC.jpg" manifest:media-type="image/jpeg"/>
  <manifest:file-entry manifest:full-path="Pictures/1000000000000258000001C25700D74974A32B5F.jpg" manifest:media-type="image/jpeg"/>
  <manifest:file-entry manifest:full-path="Pictures/10000200000001C2000002581524638535396937.png" manifest:media-type="image/png"/>
  <manifest:file-entry manifest:full-path="Pictures/10000000000001C200000258509051D499B8C4B2.jpg" manifest:media-type="image/jpeg"/>
  <manifest:file-entry manifest:full-path="Pictures/1000000000000258000001C2D2DC8834B227E17C.jpg" manifest:media-type="image/jpeg"/>
  <manifest:file-entry manifest:full-path="Pictures/10000000000001C200000258329B938F0EDE0D19.jpg" manifest:media-type="image/jpeg"/>
  <manifest:file-entry manifest:full-path="Pictures/10000200000001C200000258506145E3F17BA57C.png" manifest:media-type="image/png"/>
  <manifest:file-entry manifest:full-path="Pictures/10000000000001C20000025875EB6FA5DA820B2B.jpg" manifest:media-type="image/jpeg"/>
  <manifest:file-entry manifest:full-path="Pictures/10000200000001C2000002588E02F83C71C4F909.png" manifest:media-type="image/png"/>
  <manifest:file-entry manifest:full-path="Pictures/10000000000001C2000002589A037F8252DCC54C.jpg" manifest:media-type="image/jpeg"/>
  <manifest:file-entry manifest:full-path="Pictures/10000200000001C20000025881C54CACD36987EE.png" manifest:media-type="image/png"/>
  <manifest:file-entry manifest:full-path="Pictures/1000000000000258000001C2F500FA2775CD398E.jpg" manifest:media-type="image/jpeg"/>
  <manifest:file-entry manifest:full-path="Pictures/10000000000001C200000258ECBA977C6109E75A.jpg" manifest:media-type="image/jpeg"/>
  <manifest:file-entry manifest:full-path="Pictures/1000000000000258000001C2E3C4ECB6E2BB2A0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31b6fd" draw:stroke-linejoin="miter" svg:stroke-linecap="square" draw:fill="none" draw:fill-color="#ffffff" draw:textarea-horizontal-align="justify" draw:textarea-vertical-align="middle" draw:auto-grow-height="false" fo:min-height="2.258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物體無填充也無線條">
      <style:graphic-properties draw:stroke="none" draw:fill="none" draw:fill-color="#ffffff" draw:textarea-horizontal-align="justify" draw:textarea-vertical-align="top" draw:fit-to-contour="true" fo:min-height="9.588cm" draw:shadow-color="#808080" draw:visible-area-left="0cm" draw:visible-area-top="0cm" draw:visible-area-width="5cm" draw:visible-area-height="5cm" draw:ole-draw-aspect="1"/>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2" style:family="presentation" style:parent-style-name="預設-notes">
      <style:graphic-properties draw:fill-color="#ffffff" fo:min-height="11.429cm"/>
    </style:style>
    <style:style style:name="pr3" style:family="presentation" style:parent-style-name="預設-title">
      <style:graphic-properties draw:stroke="none" draw:fill="none" draw:fill-color="#ffffff" draw:textarea-horizontal-align="justify" draw:textarea-vertical-align="middle" fo:min-height="3.22cm" draw:shadow-color="#808080"/>
    </style:style>
    <style:style style:name="pr4" style:family="presentation" style:parent-style-name="預設-title">
      <style:graphic-properties draw:stroke="none" draw:fill="none" draw:fill-color="#ffffff" draw:textarea-horizontal-align="justify" draw:textarea-vertical-align="middle" fo:min-height="0.525cm"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paragraph-properties fo:margin-left="0cm" fo:margin-right="0cm" fo:text-align="center" fo:text-indent="0cm" style:writing-mode="lr-tb" style:font-independent-line-spacing="true"/>
    </style:style>
    <style:style style:name="P5" style:family="paragraph">
      <loext:graphic-properties draw:fill-color="#ffffff"/>
    </style:style>
    <style:style style:name="P6" style:family="paragraph">
      <loext:graphic-properties draw:fill="none" draw:fill-color="#ffffff"/>
    </style:style>
    <style:style style:name="P7" style:family="paragraph">
      <loext:graphic-properties draw:fill="none" draw:fill-color="#ffffff"/>
      <style:text-properties fo:font-size="40pt" fo:language="zh" fo:country="TW" style:font-size-asian="40pt" style:language-asian="zh" style:country-asian="TW" style:font-size-complex="40pt" style:language-complex="zh" style:country-complex="TW"/>
    </style:style>
    <style:style style:name="T1" style:family="text">
      <style:text-properties fo:font-size="45pt" fo:language="en" fo:country="US" style:font-size-asian="45pt" style:language-asian="en" style:country-asian="US" style:font-size-complex="45pt" style:language-complex="en" style:country-complex="US"/>
    </style:style>
    <style:style style:name="T2" style:family="text">
      <style:text-properties fo:font-size="45pt" fo:language="zh" fo:country="TW" style:font-size-asian="45pt" style:language-asian="zh" style:country-asian="TW" style:font-size-complex="45pt" style:language-complex="zh" style:country-complex="TW"/>
    </style:style>
    <style:style style:name="T3" style:family="text">
      <style:text-properties fo:color="#ff0000" fo:font-size="45pt" fo:language="zh" fo:country="TW" style:font-size-asian="45pt" style:language-asian="zh" style:country-asian="TW" style:font-size-complex="45pt" style:language-complex="zh" style:country-complex="TW"/>
    </style:style>
    <text:list-style style:name="L1">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frame draw:name="內容版面配置區 9" draw:style-name="gr1" draw:text-style-name="P1" draw:layer="layout" svg:width="24.404cm" svg:height="11.483cm" svg:x="0.498cm" svg:y="7.567cm">
          <draw:image xlink:href="Pictures/10000000000004530000033F9712115BFCE9AB7E.jpg" xlink:type="simple" xlink:show="embed" xlink:actuate="onLoad">
            <text:p/>
          </draw:image>
        </draw:frame>
        <draw:frame presentation:style-name="pr1" draw:text-style-name="P3" draw:layer="layout" svg:width="22.86cm" svg:height="3.48cm" svg:x="1.27cm" svg:y="0.939cm" presentation:class="title" presentation:user-transformed="true">
          <draw:text-box>
            <text:list text:style-name="L1">
              <text:list-header>
                <text:p text:style-name="P2"><text:span text:style-name="T1">20121108 </text:span><text:span text:style-name="T2">財金偶像</text:span><text:span text:style-name="T1"><text:line-break/></text:span><text:span text:style-name="T2">之</text:span><text:span text:style-name="T3">紅</text:span><text:span text:style-name="T2">白大賞</text:span></text:p>
              </text:list-header>
            </text:list>
          </draw:text-box>
        </draw:frame>
        <draw:custom-shape draw:name="左大括弧 3" draw:style-name="gr2" draw:text-style-name="P4" draw:layer="layout" svg:width="0.432cm" svg:height="2.54cm" svg:x="10.698cm" svg:y="7.126cm">
          <text:list text:style-name="">
            <text:list-header>
              <text:p/>
            </text:list-header>
          </text:list>
          <draw:enhanced-geometry svg:viewBox="0 0 21600 21600" draw:glue-points="21600 0 0 10800 21600 21600" draw:text-areas="13800 ?f9 21600 ?f10" draw:type="left-brace" draw:modifiers="30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7.142cm" svg:height="9.524cm" svg:x="5.953cm" svg:y="1.93cm" draw:page-number="1" presentation:class="page"/>
          <draw:frame presentation:style-name="pr2" draw:text-style-name="P5"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draw:name="內容版面配置區 3" draw:style-name="gr1" draw:text-style-name="P1" draw:layer="layout" svg:width="13.701cm" svg:height="10.274cm" svg:x="-0.128cm" svg:y="0.525cm">
          <draw:image xlink:href="Pictures/1000000000000258000001C2CC218A72ED8E35C3.jpg" xlink:type="simple" xlink:show="embed" xlink:actuate="onLoad">
            <text:p/>
          </draw:image>
        </draw:frame>
        <draw:frame presentation:style-name="pr3" draw:text-style-name="P6" draw:layer="layout" svg:width="22.86cm" svg:height="3.48cm" svg:x="1.27cm" svg:y="0.939cm" presentation:class="title" presentation:placeholder="true">
          <draw:text-box/>
        </draw:frame>
        <draw:frame draw:name="圖片 5" draw:style-name="gr1" draw:text-style-name="P1" draw:layer="layout" svg:width="10.297cm" svg:height="13.736cm" svg:x="13.701cm" svg:y="5.402cm">
          <draw:image xlink:href="Pictures/10000000000001C200000258DFDFA26DD135A51F.jp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2" draw:text-style-name="P5"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12.78cm" svg:height="9.587cm" svg:x="0.057cm" svg:y="0cm">
          <draw:image xlink:href="Pictures/1000000000000258000001C290C890C67A6BAF78.jpg" xlink:type="simple" xlink:show="embed" xlink:actuate="onLoad">
            <text:p/>
          </draw:image>
        </draw:frame>
        <draw:frame draw:name="圖片 4" draw:style-name="gr1" draw:text-style-name="P1" draw:layer="layout" svg:width="13.701cm" svg:height="10.275cm" svg:x="11.699cm" svg:y="8.793cm">
          <draw:image xlink:href="Pictures/1000000000000258000001C25700D74974A32B5F.jp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2" draw:text-style-name="P5"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draw:name="內容版面配置區 3" draw:style-name="gr1" draw:text-style-name="P1" draw:layer="layout" svg:width="9.586cm" svg:height="12.78cm" svg:x="0.049cm" svg:y="0.013cm">
          <draw:image xlink:href="Pictures/10000200000001C20000025857749E9CC6C791CB.png" xlink:type="simple" xlink:show="embed" xlink:actuate="onLoad">
            <text:p/>
          </draw:image>
        </draw:frame>
        <draw:frame presentation:style-name="pr3" draw:text-style-name="P6" draw:layer="layout" svg:width="22.86cm" svg:height="3.48cm" svg:x="1.27cm" svg:y="0.939cm" presentation:class="title" presentation:placeholder="true">
          <draw:text-box/>
        </draw:frame>
        <draw:frame draw:name="圖片 4" draw:style-name="gr1" draw:text-style-name="P1" draw:layer="layout" svg:width="15.875cm" svg:height="11.906cm" svg:x="9.525cm" svg:y="7.144cm">
          <draw:image xlink:href="Pictures/1000000000000258000001C2B0E3AB0036B6ABFC.jp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2" draw:text-style-name="P5"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11.187cm" svg:height="14.918cm" svg:x="14.213cm" svg:y="4.132cm">
          <draw:image xlink:href="Pictures/10000200000001C2000002581524638535396937.png" xlink:type="simple" xlink:show="embed" xlink:actuate="onLoad">
            <text:p/>
          </draw:image>
        </draw:frame>
        <draw:frame draw:name="圖片 4" draw:style-name="gr1" draw:text-style-name="P1" draw:layer="layout" svg:width="11.906cm" svg:height="15.875cm" svg:x="0cm" svg:y="0cm">
          <draw:image xlink:href="Pictures/10000000000001C200000258509051D499B8C4B2.jp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2" draw:text-style-name="P5"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12.779cm" svg:height="9.587cm" draw:transform="skewX (-1.52009680628348E-017) rotate (-1.67953033919414) translate (25.398cm 6.344cm)">
          <draw:image xlink:href="Pictures/1000000000000258000001C2D2DC8834B227E17C.jpg" xlink:type="simple" xlink:show="embed" xlink:actuate="onLoad">
            <text:p/>
          </draw:image>
        </draw:frame>
        <draw:frame draw:name="圖片 4" draw:style-name="gr1" draw:text-style-name="P1" draw:layer="layout" svg:width="11.907cm" svg:height="15.875cm" svg:x="0.035cm" svg:y="2.125cm">
          <draw:image xlink:href="Pictures/10000000000001C200000258329B938F0EDE0D19.jp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2" draw:text-style-name="P5" draw:layer="layout" svg:width="15.239cm" svg:height="11.429cm" svg:x="1.905cm" svg:y="12.065cm" presentation:class="notes" presentation:placeholder="true">
            <draw:text-box/>
          </draw:frame>
        </presentation:notes>
      </draw:page>
      <draw:page draw:name="page7" draw:style-name="dp1" draw:master-page-name="預設" presentation:use-date-time-name="dtd1">
        <draw:frame draw:name="內容版面配置區 3" draw:style-name="gr1" draw:text-style-name="P1" draw:layer="layout" svg:width="13.604cm" svg:height="18.142cm" svg:x="11.796cm" svg:y="0cm">
          <draw:image xlink:href="Pictures/10000200000001C200000258506145E3F17BA57C.png" xlink:type="simple" xlink:show="embed" xlink:actuate="onLoad">
            <text:p/>
          </draw:image>
        </draw:frame>
        <draw:frame presentation:style-name="pr4" draw:text-style-name="P7" draw:layer="layout" svg:width="0.428cm" svg:height="15.498cm" svg:x="1.27cm" svg:y="-6.419cm" presentation:class="title" presentation:placeholder="true">
          <draw:text-box/>
        </draw:frame>
        <draw:frame draw:name="圖片 4" draw:style-name="gr1" draw:text-style-name="P1" draw:layer="layout" svg:width="11.906cm" svg:height="15.875cm" svg:x="-0.031cm" svg:y="3.175cm">
          <draw:image xlink:href="Pictures/10000000000001C20000025875EB6FA5DA820B2B.jp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2" draw:text-style-name="P5"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10.698cm" svg:height="14.265cm" svg:x="0cm" svg:y="0.049cm">
          <draw:image xlink:href="Pictures/10000200000001C2000002588E02F83C71C4F909.png" xlink:type="simple" xlink:show="embed" xlink:actuate="onLoad">
            <text:p/>
          </draw:image>
        </draw:frame>
        <draw:frame draw:name="圖片 4" draw:style-name="gr1" draw:text-style-name="P1" draw:layer="layout" svg:width="11.906cm" svg:height="15.875cm" svg:x="13.494cm" svg:y="3.175cm">
          <draw:image xlink:href="Pictures/10000000000001C2000002589A037F8252DCC54C.jp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2" draw:text-style-name="P5"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9.587cm" svg:height="12.78cm" svg:x="0.498cm" svg:y="2.725cm">
          <draw:image xlink:href="Pictures/10000200000001C20000025881C54CACD36987EE.png" xlink:type="simple" xlink:show="embed" xlink:actuate="onLoad">
            <text:p/>
          </draw:image>
        </draw:frame>
        <draw:frame draw:name="圖片 4" draw:style-name="gr1" draw:text-style-name="P1" draw:layer="layout" svg:width="15.875cm" svg:height="11.906cm" draw:transform="rotate (-1.75841922138429) translate (25.4cm 3.455cm)">
          <draw:image xlink:href="Pictures/1000000000000258000001C2F500FA2775CD398E.jp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2" draw:text-style-name="P5" draw:layer="layout" svg:width="15.239cm" svg:height="11.429cm" svg:x="1.905cm" svg:y="12.065cm" presentation:class="notes" presentation:placeholder="true">
            <draw:text-box/>
          </draw:frame>
        </presentation:notes>
      </draw:page>
      <draw:page draw:name="page10"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style-name="gr4" draw:layer="layout" svg:width="20.58cm" svg:height="9.587cm" svg:x="2.421cm" svg:y="7.429cm" presentation:class="object" presentation:placeholder="true"/>
        <draw:frame draw:name="圖片 3" draw:style-name="gr1" draw:text-style-name="P1" draw:layer="layout" svg:width="11.907cm" svg:height="15.875cm" svg:x="0.498cm" svg:y="0.322cm">
          <draw:image xlink:href="Pictures/10000000000001C200000258ECBA977C6109E75A.jpg" xlink:type="simple" xlink:show="embed" xlink:actuate="onLoad">
            <text:p/>
          </draw:image>
        </draw:frame>
        <draw:frame draw:name="圖片 4" draw:style-name="gr1" draw:text-style-name="P1" draw:layer="layout" svg:width="15.875cm" svg:height="11.906cm" draw:transform="rotate (-1.63781697007148) translate (24.595cm 2.621cm)">
          <draw:image xlink:href="Pictures/1000000000000258000001C2E3C4ECB6E2BB2A0C.jp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2" draw:text-style-name="P5" draw:layer="layout" svg:width="15.239cm" svg:height="11.429cm" svg:x="1.905cm" svg:y="12.065cm" presentation:class="notes" presentation:placeholder="true">
            <draw:text-box/>
          </draw:frame>
        </presentation:notes>
      </draw:page>
      <draw:page draw:name="page11" draw:style-name="dp1" draw:master-page-name="預設" presentation:use-date-time-name="dtd1">
        <draw:frame presentation:style-name="pr3" draw:text-style-name="P6" draw:layer="layout" svg:width="22.86cm" svg:height="3.48cm" svg:x="1.27cm" svg:y="0.939cm" presentation:class="title" presentation:placeholder="true">
          <draw:text-box/>
        </draw:frame>
        <draw:frame draw:name="內容版面配置區 3" draw:style-name="gr1" draw:text-style-name="P1" draw:layer="layout" svg:width="19.403cm" svg:height="14.552cm" svg:x="3.1cm" svg:y="4.441cm">
          <draw:image xlink:href="Pictures/1000000000000258000001C2C8B465A74C5F55E2.jp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2"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5" style:family="presentation" style:parent-style-name="題名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6" style:family="presentation" style:parent-style-name="題名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7" style:family="presentation" style:parent-style-name="題名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8" style:family="presentation" style:parent-style-name="題名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outline9" style:family="presentation" style:parent-style-name="題名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2-outline5" style:family="presentation" style:parent-style-name="題名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6" style:family="presentation" style:parent-style-name="題名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7" style:family="presentation" style:parent-style-name="題名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8" style:family="presentation" style:parent-style-name="題名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outline9" style:family="presentation" style:parent-style-name="題名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3-outline3" style:family="presentation" style:parent-style-name="題名3-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4" style:family="presentation" style:parent-style-name="題名3-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3-outline5" style:family="presentation" style:parent-style-name="題名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6" style:family="presentation" style:parent-style-name="題名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7" style:family="presentation" style:parent-style-name="題名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8" style:family="presentation" style:parent-style-name="題名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outline9" style:family="presentation" style:parent-style-name="題名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4-outline3" style:family="presentation" style:parent-style-name="題名4-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4" style:family="presentation" style:parent-style-name="題名4-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5" style:family="presentation" style:parent-style-name="題名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6" style:family="presentation" style:parent-style-name="題名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7" style:family="presentation" style:parent-style-name="題名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8" style:family="presentation" style:parent-style-name="題名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outline9" style:family="presentation" style:parent-style-name="題名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5-outline3" style:family="presentation" style:parent-style-name="題名5-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4" style:family="presentation" style:parent-style-name="題名5-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5" style:family="presentation" style:parent-style-name="題名5-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6" style:family="presentation" style:parent-style-name="題名5-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7" style:family="presentation" style:parent-style-name="題名5-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8" style:family="presentation" style:parent-style-name="題名5-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outline9" style:family="presentation" style:parent-style-name="題名5-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text:list-style style:name="題名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題名6-outline3" style:family="presentation" style:parent-style-name="題名6-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4" style:family="presentation" style:parent-style-name="題名6-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5" style:family="presentation" style:parent-style-name="題名6-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6" style:family="presentation" style:parent-style-name="題名6-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7" style:family="presentation" style:parent-style-name="題名6-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8" style:family="presentation" style:parent-style-name="題名6-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outline9" style:family="presentation" style:parent-style-name="題名6-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text:list-style style:name="題名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6.463cm" fo:min-width="23.522cm" fo:padding-top="0.13cm" fo:padding-bottom="0.13cm" fo:padding-left="0.25cm" fo:padding-right="0.25cm" fo:wrap-option="wrap" draw:shadow-color="#808080"/>
    </style:style>
    <style:style style:name="Mgr4" style:family="graphic" style:parent-style-name="standard">
      <style:graphic-properties draw:stroke="none" draw:fill="solid" draw:fill-color="#c6e7fc" draw:opacity="29%" draw:textarea-horizontal-align="left" draw:textarea-vertical-align="top" draw:auto-grow-height="false" fo:min-height="1.73cm" fo:min-width="7.482cm" fo:padding-top="0.127cm" fo:padding-bottom="0.127cm" fo:padding-left="0.254cm" fo:padding-right="0.254cm" fo:wrap-option="wrap" draw:shadow-color="#808080"/>
    </style:style>
    <style:style style:name="Mgr5" style:family="graphic" style:parent-style-name="standard">
      <style:graphic-properties draw:stroke="none" draw:fill="solid" draw:fill-color="#c6e7fc" draw:opacity="40%" draw:textarea-horizontal-align="left" draw:textarea-vertical-align="top" draw:auto-grow-height="false" fo:min-height="2.109cm" fo:min-width="14.894cm" fo:padding-top="0.127cm" fo:padding-bottom="0.127cm" fo:padding-left="0.254cm" fo:padding-right="0.254cm" fo:wrap-option="wrap" draw:shadow-color="#808080"/>
    </style:style>
    <style:style style:name="Mgr6"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8cm" fo:min-width="14.681cm" fo:padding-top="0.127cm" fo:padding-bottom="0.127cm" fo:padding-left="0.254cm" fo:padding-right="0.254cm" fo:wrap-option="wrap" draw:shadow-color="#808080"/>
    </style:style>
    <style:style style:name="Mgr7"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7cm" fo:min-width="8.681cm" fo:padding-top="0.127cm" fo:padding-bottom="0.127cm" fo:padding-left="0.254cm" fo:padding-right="0.254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min-height="3.442cm" fo:min-width="23.724cm" fo:padding-top="0.127cm" fo:padding-bottom="0.127cm" fo:padding-left="0.254cm" fo:padding-right="0.254cm" fo:wrap-option="wrap" draw:shadow-color="#808080"/>
    </style:style>
    <style:style style:name="Mgr9"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10" style:family="graphic" style:parent-style-name="standard">
      <style:graphic-properties draw:stroke="none" draw:fill="solid" draw:fill-color="#c6e7fc" draw:opacity="29%" draw:textarea-horizontal-align="left" draw:textarea-vertical-align="top" draw:auto-grow-height="false" fo:min-height="1.73cm" fo:min-width="7.492cm" fo:padding-top="0.127cm" fo:padding-bottom="0.127cm" fo:padding-left="0.254cm" fo:padding-right="0.254cm" fo:wrap-option="wrap" draw:shadow-color="#808080"/>
    </style:style>
    <style:style style:name="Mgr11" style:family="graphic" style:parent-style-name="standard">
      <style:graphic-properties draw:stroke="none" draw:fill="solid" draw:fill-color="#c6e7fc" draw:opacity="40%" draw:textarea-horizontal-align="left" draw:textarea-vertical-align="top" draw:auto-grow-height="false" fo:min-height="2.108cm" fo:min-width="14.914cm" fo:padding-top="0.127cm" fo:padding-bottom="0.127cm" fo:padding-left="0.254cm" fo:padding-right="0.254cm" fo:wrap-option="wrap" draw:shadow-color="#808080"/>
    </style:style>
    <style:style style:name="Mgr12"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7cm" fo:min-width="14.701cm" fo:padding-top="0.127cm" fo:padding-bottom="0.127cm" fo:padding-left="0.254cm" fo:padding-right="0.254cm" fo:wrap-option="wrap" draw:shadow-color="#808080"/>
    </style:style>
    <style:style style:name="Mgr13"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6cm" fo:min-width="8.693cm" fo:padding-top="0.127cm" fo:padding-bottom="0.127cm" fo:padding-left="0.254cm" fo:padding-right="0.254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min-height="3.441cm" fo:min-width="23.724cm" fo:padding-top="0.127cm" fo:padding-bottom="0.127cm" fo:padding-left="0.254cm" fo:padding-right="0.254cm" fo:wrap-option="wrap" draw:shadow-color="#808080"/>
    </style:style>
    <style:style style:name="Mgr15"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12.801cm" fo:min-width="23.558cm" fo:padding-top="0.13cm" fo:padding-bottom="0.13cm" fo:padding-left="0.25cm" fo:padding-right="0.25cm" fo:wrap-option="wrap" draw:shadow-color="#808080"/>
    </style:style>
    <style:style style:name="Mgr16" style:family="graphic" style:parent-style-name="standard">
      <style:graphic-properties draw:stroke="none" draw:fill="solid" draw:fill-color="#c6e7fc" draw:opacity="40%" draw:textarea-horizontal-align="left" draw:textarea-vertical-align="top" draw:auto-grow-height="false" fo:min-height="2.109cm" fo:min-width="14.895cm" fo:padding-top="0.127cm" fo:padding-bottom="0.127cm" fo:padding-left="0.254cm" fo:padding-right="0.254cm" fo:wrap-option="wrap" draw:shadow-color="#808080"/>
    </style:style>
    <style:style style:name="Mgr17"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8cm" fo:min-width="14.679cm" fo:padding-top="0.127cm" fo:padding-bottom="0.127cm" fo:padding-left="0.254cm" fo:padding-right="0.254cm" fo:wrap-option="wrap" draw:shadow-color="#808080"/>
    </style:style>
    <style:style style:name="Mgr18"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9cm" fo:min-width="8.677cm" fo:padding-top="0.127cm" fo:padding-bottom="0.127cm" fo:padding-left="0.254cm" fo:padding-right="0.254cm" fo:wrap-option="wrap" draw:shadow-color="#808080"/>
    </style:style>
    <style:style style:name="Mgr19" style:family="graphic" style:parent-style-name="standard">
      <style:graphic-properties draw:stroke="none" draw:fill="none" draw:fill-color="#ffffff" draw:textarea-horizontal-align="left" draw:textarea-vertical-align="top" draw:auto-grow-height="false" fo:min-height="3.437cm" fo:min-width="23.724cm" fo:padding-top="0.127cm" fo:padding-bottom="0.127cm" fo:padding-left="0.254cm" fo:padding-right="0.254cm" fo:wrap-option="wrap" draw:shadow-color="#808080"/>
    </style:style>
    <style:style style:name="Mgr20"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gr21"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gr22" style:family="graphic" style:parent-style-name="standard">
      <style:graphic-properties draw:stroke="none" draw:fill="solid" draw:fill-color="#c6e7fc" draw:opacity="29%" draw:textarea-horizontal-align="left" draw:textarea-vertical-align="top" draw:auto-grow-height="false" fo:min-height="1.733cm" fo:min-width="7.492cm" fo:padding-top="0.127cm" fo:padding-bottom="0.127cm" fo:padding-left="0.254cm" fo:padding-right="0.254cm" fo:wrap-option="wrap" draw:shadow-color="#808080"/>
    </style:style>
    <style:style style:name="Mgr23" style:family="graphic" style:parent-style-name="standard">
      <style:graphic-properties draw:stroke="none" draw:fill="solid" draw:fill-color="#c6e7fc" draw:opacity="40%" draw:textarea-horizontal-align="left" draw:textarea-vertical-align="top" draw:auto-grow-height="false" fo:min-height="2.111cm" fo:min-width="14.914cm" fo:padding-top="0.127cm" fo:padding-bottom="0.127cm" fo:padding-left="0.254cm" fo:padding-right="0.254cm" fo:wrap-option="wrap" draw:shadow-color="#808080"/>
    </style:style>
    <style:style style:name="Mgr24"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9cm" fo:min-width="14.701cm" fo:padding-top="0.127cm" fo:padding-bottom="0.127cm" fo:padding-left="0.254cm" fo:padding-right="0.254cm" fo:wrap-option="wrap" draw:shadow-color="#808080"/>
    </style:style>
    <style:style style:name="Mgr25"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9cm" fo:min-width="8.693cm" fo:padding-top="0.127cm" fo:padding-bottom="0.127cm" fo:padding-left="0.254cm" fo:padding-right="0.254cm" fo:wrap-option="wrap" draw:shadow-color="#808080"/>
    </style:style>
    <style:style style:name="Mgr26" style:family="graphic" style:parent-style-name="standard">
      <style:graphic-properties draw:stroke="none" draw:fill="none" draw:fill-color="#ffffff" draw:textarea-horizontal-align="left" draw:textarea-vertical-align="top" draw:auto-grow-height="false" fo:min-height="3.446cm" fo:min-width="23.724cm" fo:padding-top="0.127cm" fo:padding-bottom="0.127cm" fo:padding-left="0.254cm" fo:padding-right="0.254cm" fo:wrap-option="wrap" draw:shadow-color="#808080"/>
    </style:style>
    <style:style style:name="Mgr27"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28" style:family="graphic" style:parent-style-name="standard" style:list-style-name="ML3">
      <style:graphic-properties draw:stroke="none" draw:fill="gradient" draw:fill-color="#0293e0" draw:fill-gradient-name="Gradient_20_2" draw:textarea-horizontal-align="justify" draw:textarea-vertical-align="middle" draw:auto-grow-height="false" fo:min-height="3.54cm" fo:min-width="23.492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題名2-backgroundobjects" style:list-style-name="ML2">
      <style:graphic-properties draw:stroke="none" draw:fill="none" draw:fill-color="#ffffff" draw:auto-grow-height="false" draw:auto-grow-width="false" fo:min-height="1.015cm" fo:min-width="0cm" fo:wrap-option="wrap"/>
    </style:style>
    <style:style style:name="Mpr6" style:family="presentation" style:parent-style-name="題名2-backgroundobjects" style:list-style-name="ML2">
      <style:graphic-properties draw:stroke="none" draw:fill="none" draw:fill-color="#ffffff" draw:auto-grow-height="false" draw:auto-grow-width="false" fo:min-height="1.015cm" fo:min-width="0cm" fo:wrap-option="wrap"/>
    </style:style>
    <style:style style:name="Mpr7" style:family="presentation" style:parent-style-name="題名2-backgroundobjects" style:list-style-name="ML2">
      <style:graphic-properties draw:stroke="none" draw:fill="none" draw:fill-color="#ffffff" draw:auto-grow-height="false" draw:auto-grow-width="false" fo:min-height="1.015cm" fo:min-width="0cm" fo:wrap-option="wrap"/>
    </style:style>
    <style:style style:name="Mpr8" style:family="presentation" style:parent-style-name="題名3-backgroundobjects" style:list-style-name="ML2">
      <style:graphic-properties draw:stroke="none" draw:fill="none" draw:fill-color="#ffffff" draw:auto-grow-height="false" draw:auto-grow-width="false" fo:min-height="1.015cm" fo:min-width="0cm" fo:wrap-option="wrap"/>
    </style:style>
    <style:style style:name="Mpr9" style:family="presentation" style:parent-style-name="題名3-backgroundobjects" style:list-style-name="ML2">
      <style:graphic-properties draw:stroke="none" draw:fill="none" draw:fill-color="#ffffff" draw:auto-grow-height="false" draw:auto-grow-width="false" fo:min-height="1.015cm" fo:min-width="0cm" fo:wrap-option="wrap"/>
    </style:style>
    <style:style style:name="Mpr10" style:family="presentation" style:parent-style-name="題名3-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題名4-backgroundobjects" style:list-style-name="ML2">
      <style:graphic-properties draw:stroke="none" draw:fill="none" draw:fill-color="#ffffff" draw:auto-grow-height="false" draw:auto-grow-width="false" fo:min-height="1.015cm" fo:min-width="0cm" fo:wrap-option="wrap"/>
    </style:style>
    <style:style style:name="Mpr12" style:family="presentation" style:parent-style-name="題名4-backgroundobjects" style:list-style-name="ML2">
      <style:graphic-properties draw:stroke="none" draw:fill="none" draw:fill-color="#ffffff" draw:auto-grow-height="false" draw:auto-grow-width="false" fo:min-height="1.015cm" fo:min-width="0cm" fo:wrap-option="wrap"/>
    </style:style>
    <style:style style:name="Mpr13" style:family="presentation" style:parent-style-name="題名4-backgroundobjects" style:list-style-name="ML2">
      <style:graphic-properties draw:stroke="none" draw:fill="none" draw:fill-color="#ffffff" draw:auto-grow-height="false" draw:auto-grow-width="false" fo:min-height="1.015cm" fo:min-width="0cm" fo:wrap-option="wrap"/>
    </style:style>
    <style:style style:name="Mpr14" style:family="presentation" style:parent-style-name="題名5-backgroundobjects" style:list-style-name="ML2">
      <style:graphic-properties draw:stroke="none" draw:fill="none" draw:fill-color="#ffffff" draw:auto-grow-height="false" draw:auto-grow-width="false" fo:min-height="1.015cm" fo:min-width="0cm" fo:wrap-option="wrap"/>
    </style:style>
    <style:style style:name="Mpr15" style:family="presentation" style:parent-style-name="題名5-backgroundobjects" style:list-style-name="ML2">
      <style:graphic-properties draw:stroke="none" draw:fill="none" draw:fill-color="#ffffff" draw:auto-grow-height="false" draw:auto-grow-width="false" fo:min-height="1.015cm" fo:min-width="0cm" fo:wrap-option="wrap"/>
    </style:style>
    <style:style style:name="Mpr16" style:family="presentation" style:parent-style-name="題名5-backgroundobjects" style:list-style-name="ML2">
      <style:graphic-properties draw:stroke="none" draw:fill="none" draw:fill-color="#ffffff" draw:auto-grow-height="false" draw:auto-grow-width="false" fo:min-height="1.015cm" fo:min-width="0cm" fo:wrap-option="wrap"/>
    </style:style>
    <style:style style:name="Mpr17" style:family="presentation" style:parent-style-name="題名6-backgroundobjects" style:list-style-name="ML2">
      <style:graphic-properties draw:stroke="none" draw:fill="none" draw:fill-color="#ffffff" draw:auto-grow-height="false" draw:auto-grow-width="false" fo:min-height="1.015cm" fo:min-width="0cm" fo:wrap-option="wrap"/>
    </style:style>
    <style:style style:name="Mpr18" style:family="presentation" style:parent-style-name="題名6-backgroundobjects" style:list-style-name="ML2">
      <style:graphic-properties draw:stroke="none" draw:fill="none" draw:fill-color="#ffffff" draw:auto-grow-height="false" draw:auto-grow-width="false" fo:min-height="1.015cm" fo:min-width="0cm" fo:wrap-option="wrap"/>
    </style:style>
    <style:style style:name="Mpr19" style:family="presentation" style:parent-style-name="題名6-backgroundobjects" style:list-style-name="ML2">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293e0" draw:fill-gradient-name="Gradient_20_2"/>
      <style:paragraph-properties fo:margin-left="0cm" fo:margin-right="0cm" fo:text-align="center" fo:text-indent="0cm" style:writing-mode="lr-tb" style:font-independent-line-spacing="true"/>
    </style:style>
    <style:style style:name="MP6" style:family="paragraph">
      <loext:graphic-properties draw:fill="solid" draw:fill-color="#c6e7fc" draw:opacity="29%"/>
      <style:paragraph-properties style:writing-mode="lr-tb" style:font-independent-line-spacing="true"/>
    </style:style>
    <style:style style:name="MP7" style:family="paragraph">
      <loext:graphic-properties draw:fill="solid" draw:fill-color="#c6e7fc" draw:opacity="40%"/>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none" draw:fill-color="#ffffff"/>
    </style:style>
    <style:style style:name="MP10" style:family="paragraph">
      <style:paragraph-properties fo:margin-left="0cm" fo:margin-right="0cm" fo:text-align="end" fo:text-indent="0cm"/>
    </style:style>
    <style:style style:name="MP11" style:family="paragraph">
      <loext:graphic-properties draw:fill="none" draw:fill-color="#ffffff"/>
      <style:paragraph-properties fo:margin-left="0cm" fo:margin-right="0cm" fo:text-align="end" fo:text-indent="0cm" style:writing-mode="lr-tb" style:font-independent-line-spacing="true"/>
    </style:style>
    <style:style style:name="MP12" style:family="paragraph">
      <loext:graphic-properties draw:fill="none" draw:fill-color="#ffffff"/>
      <style:paragraph-properties fo:margin-left="0cm" fo:margin-right="0cm" fo:text-indent="0cm" style:writing-mode="lr-tb" style:font-independent-line-spacing="true"/>
    </style:style>
    <style:style style:name="MP13" style:family="paragraph">
      <style:paragraph-properties fo:margin-left="0cm" fo:margin-right="0cm" fo:text-align="center" fo:text-indent="0cm"/>
    </style:style>
    <style:style style:name="MP14" style:family="paragraph">
      <loext:graphic-properties draw:fill="none" draw:fill-color="#ffffff"/>
      <style:paragraph-properties fo:margin-left="0cm" fo:margin-right="0cm" fo:text-align="center"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color="#073e87" fo:font-size="10pt" fo:language="zh" fo:country="TW" style:font-size-asian="10pt" style:language-asian="zh" style:country-asian="TW" style:font-size-complex="10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Rounded Rectangle 13" draw:style-name="Mgr3" draw:text-style-name="MP5" draw:layer="backgroundobjects" svg:width="24.156cm" svg:height="6.857cm" svg:x="0.635cm" svg:y="0.635cm">
        <text:list text:style-name="ML3">
          <text:list-header>
            <text:p text:style-name="MP13"/>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6" draw:layer="backgroundobjects" svg:width="7.99cm" svg:height="1.984cm" svg:x="16.797cm" svg:y="5.068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5" draw:text-style-name="MP7" draw:layer="backgroundobjects" svg:width="15.402cm" svg:height="2.363cm" svg:x="7.274cm" svg:y="4.711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6" draw:text-style-name="MP8" draw:layer="backgroundobjects" svg:width="15.189cm" svg:height="2.152cm" svg:x="7.856cm" svg:y="4.74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89cm" svg:height="1.811cm" svg:x="15.58cm" svg:y="4.708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8" draw:text-style-name="MP8" draw:layer="backgroundobjects" svg:width="24.232cm" svg:height="3.696cm" svg:x="0.586cm" svg:y="4.665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預設-title" draw:layer="backgroundobjects" svg:width="22.86cm" svg:height="3.48cm" svg:x="1.27cm" svg:y="0.939cm" presentation:class="title" presentation:placeholder="true">
        <draw:text-box/>
      </draw:frame>
      <draw:frame presentation:style-name="Mpr1" draw:text-style-name="MP9" draw:layer="backgroundobjects" svg:width="10.517cm" svg:height="1.014cm" svg:x="14.344cm" svg:y="17.361cm" presentation:class="date-time">
        <draw:text-box>
          <text:list text:style-name="ML1">
            <text:list-header>
              <text:p><text:span text:style-name="MT1"><presentation:date-time/></text:span></text:p>
            </text:list-header>
          </text:list>
        </draw:text-box>
      </draw:frame>
      <draw:frame presentation:style-name="Mpr1" draw:text-style-name="MP9" draw:layer="backgroundobjects" svg:width="10.517cm" svg:height="1.014cm" svg:x="0.537cm" svg:y="17.361cm" presentation:class="footer">
        <draw:text-box>
          <text:list text:style-name="ML1">
            <text:list-header>
              <text:p><text:span text:style-name="MT1"/></text:p>
            </text:list-header>
          </text:list>
        </draw:text-box>
      </draw:frame>
      <draw:frame presentation:style-name="Mpr1" draw:text-style-name="MP9" draw:layer="backgroundobjects" svg:width="3.228cm" svg:height="1.014cm" svg:x="11.086cm" svg:y="17.361cm" presentation:class="page-number">
        <draw:text-box>
          <text:list text:style-name="ML1">
            <text:list-header>
              <text:p><text:span text:style-name="MT1"><text:page-number>&lt;編號&gt;</text:page-number></text:span></text:p>
            </text:list-header>
          </text:list>
        </draw:text-box>
      </draw:frame>
      <draw:frame presentation:style-name="預設-outline1" draw:layer="backgroundobjects" svg:width="20.58cm" svg:height="9.587cm" svg:x="2.421cm" svg:y="7.429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custom-shape draw:name="Rounded Rectangle 15" draw:style-name="Mgr9" draw:text-style-name="MP5" draw:layer="backgroundobjects" svg:width="24.156cm" svg:height="16.766cm" svg:x="0.635cm" svg:y="0.635cm">
        <text:list text:style-name="ML3">
          <text:list-header>
            <text:p text:style-name="MP13"/>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10" draw:text-style-name="MP6"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11" draw:text-style-name="MP7"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12" draw:text-style-name="MP8"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13" draw:text-style-name="MP8"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14" draw:text-style-name="MP8"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題名1-title" draw:layer="backgroundobjects" svg:width="22.86cm" svg:height="3.48cm" svg:x="1.27cm" svg:y="0.939cm" presentation:class="title" presentation:placeholder="true">
        <draw:text-box/>
      </draw:frame>
      <draw:frame presentation:style-name="題名1-outline1" draw:layer="backgroundobjects" svg:width="20.58cm" svg:height="9.587cm" svg:x="2.421cm" svg:y="7.429cm" presentation:class="outline" presentation:placeholder="true">
        <draw:text-box/>
      </draw:frame>
      <draw:frame presentation:style-name="Mpr2"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3"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4"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style:master-page style:name="題名2" style:page-layout-name="PM1" draw:style-name="Mdp1">
      <draw:custom-shape draw:name="Rounded Rectangle 13" draw:style-name="Mgr15" draw:text-style-name="MP5" draw:layer="backgroundobjects" svg:width="24.156cm" svg:height="13.159cm" svg:x="0.635cm" svg:y="0.635cm">
        <text:list text:style-name="ML3">
          <text:list-header>
            <text:p text:style-name="MP13"/>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6" draw:layer="backgroundobjects" svg:width="7.99cm" svg:height="1.984cm" svg:x="16.797cm" svg:y="11.6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16" draw:text-style-name="MP7" draw:layer="backgroundobjects" svg:width="15.403cm" svg:height="2.363cm" svg:x="7.276cm" svg:y="11.3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17" draw:text-style-name="MP8" draw:layer="backgroundobjects" svg:width="15.187cm" svg:height="2.152cm" svg:x="7.858cm" svg:y="11.35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18" draw:text-style-name="MP8" draw:layer="backgroundobjects" svg:width="9.185cm" svg:height="1.813cm" svg:x="15.584cm" svg:y="11.315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19" draw:text-style-name="MP8" draw:layer="backgroundobjects" svg:width="24.232cm" svg:height="3.691cm" svg:x="0.586cm" svg:y="11.276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frame presentation:style-name="題名2-title" draw:layer="backgroundobjects" svg:width="22.86cm" svg:height="3.48cm" svg:x="1.27cm" svg:y="0.939cm" presentation:class="title" presentation:placeholder="true">
        <draw:text-box/>
      </draw:frame>
      <draw:frame presentation:style-name="題名2-outline1" draw:layer="backgroundobjects" svg:width="20.58cm" svg:height="9.587cm" svg:x="2.421cm" svg:y="7.429cm" presentation:class="outline" presentation:placeholder="true">
        <draw:text-box/>
      </draw:frame>
      <draw:frame presentation:style-name="Mpr5"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6"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7"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2-title" draw:layer="backgroundobjects" svg:width="0cm" svg:height="0cm" svg:x="0cm" svg:y="1.93cm" presentation:class="page"/>
        <draw:frame presentation:style-name="題名2-notes" draw:layer="backgroundobjects" svg:width="15.239cm" svg:height="11.429cm" svg:x="1.905cm" svg:y="12.065cm" presentation:class="notes" presentation:placeholder="true">
          <draw:text-box/>
        </draw:frame>
      </presentation:notes>
    </style:master-page>
    <style:master-page style:name="題名3" style:page-layout-name="PM1" draw:style-name="Mdp1">
      <draw:custom-shape draw:name="Rounded Rectangle 11" draw:style-name="Mgr20" draw:text-style-name="MP5" draw:layer="backgroundobjects" svg:width="24.156cm" svg:height="3.964cm" svg:x="0.635cm" svg:y="0.635cm">
        <text:list text:style-name="ML3">
          <text:list-header>
            <text:p text:style-name="MP13"/>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6" draw:layer="backgroundobjects" svg:width="7.99cm" svg:height="1.984cm" svg:x="16.797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5" draw:text-style-name="MP7" draw:layer="backgroundobjects" svg:width="15.402cm" svg:height="2.363cm" svg:x="7.274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6" draw:text-style-name="MP8" draw:layer="backgroundobjects" svg:width="15.189cm" svg:height="2.152cm" svg:x="7.856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89cm" svg:height="1.811cm" svg:x="15.58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8" draw:text-style-name="MP8" draw:layer="backgroundobjects" svg:width="24.232cm" svg:height="3.696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題名3-title" draw:layer="backgroundobjects" svg:width="22.86cm" svg:height="3.48cm" svg:x="1.27cm" svg:y="0.939cm" presentation:class="title" presentation:placeholder="true">
        <draw:text-box/>
      </draw:frame>
      <draw:frame presentation:style-name="題名3-outline1" draw:layer="backgroundobjects" svg:width="20.58cm" svg:height="9.587cm" svg:x="2.421cm" svg:y="7.429cm" presentation:class="outline" presentation:placeholder="true">
        <draw:text-box/>
      </draw:frame>
      <draw:frame presentation:style-name="Mpr8"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9"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10"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3-title" draw:layer="backgroundobjects" svg:width="0cm" svg:height="0cm" svg:x="0cm" svg:y="1.93cm" presentation:class="page"/>
        <draw:frame presentation:style-name="題名3-notes" draw:layer="backgroundobjects" svg:width="15.239cm" svg:height="11.429cm" svg:x="1.905cm" svg:y="12.065cm" presentation:class="notes" presentation:placeholder="true">
          <draw:text-box/>
        </draw:frame>
      </presentation:notes>
    </style:master-page>
    <style:master-page style:name="題名4" style:page-layout-name="PM1" draw:style-name="Mdp1">
      <draw:custom-shape draw:name="Rounded Rectangle 14" draw:style-name="Mgr21" draw:text-style-name="MP5" draw:layer="backgroundobjects" svg:width="24.156cm" svg:height="3.964cm" svg:x="0.635cm" svg:y="0.635cm">
        <text:list text:style-name="ML3">
          <text:list-header>
            <text:p text:style-name="MP13"/>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22" draw:text-style-name="MP6"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23" draw:text-style-name="MP7"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24" draw:text-style-name="MP8"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25" draw:text-style-name="MP8"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28" draw:style-name="Mgr26" draw:text-style-name="MP8"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題名4-title" draw:layer="backgroundobjects" svg:width="22.86cm" svg:height="3.48cm" svg:x="1.27cm" svg:y="0.939cm" presentation:class="title" presentation:placeholder="true">
        <draw:text-box/>
      </draw:frame>
      <draw:frame presentation:style-name="題名4-outline1" draw:layer="backgroundobjects" svg:width="20.58cm" svg:height="9.587cm" svg:x="2.421cm" svg:y="7.429cm" presentation:class="outline" presentation:placeholder="true">
        <draw:text-box/>
      </draw:frame>
      <draw:frame presentation:style-name="Mpr11"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12"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13"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4-title" draw:layer="backgroundobjects" svg:width="0cm" svg:height="0cm" svg:x="0cm" svg:y="1.93cm" presentation:class="page"/>
        <draw:frame presentation:style-name="題名4-notes" draw:layer="backgroundobjects" svg:width="15.239cm" svg:height="11.429cm" svg:x="1.905cm" svg:y="12.065cm" presentation:class="notes" presentation:placeholder="true">
          <draw:text-box/>
        </draw:frame>
      </presentation:notes>
    </style:master-page>
    <style:master-page style:name="題名5" style:page-layout-name="PM1" draw:style-name="Mdp1">
      <draw:custom-shape draw:name="Rounded Rectangle 14" draw:style-name="Mgr27" draw:text-style-name="MP5" draw:layer="backgroundobjects" svg:width="24.156cm" svg:height="16.766cm" svg:x="0.635cm" svg:y="0.635cm">
        <text:list text:style-name="ML3">
          <text:list-header>
            <text:p text:style-name="MP13"/>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10" draw:text-style-name="MP6"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11" draw:text-style-name="MP7"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12" draw:text-style-name="MP8"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13" draw:text-style-name="MP8"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14" draw:text-style-name="MP8"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題名5-title" draw:layer="backgroundobjects" svg:width="22.86cm" svg:height="3.48cm" svg:x="1.27cm" svg:y="0.939cm" presentation:class="title" presentation:placeholder="true">
        <draw:text-box/>
      </draw:frame>
      <draw:frame presentation:style-name="題名5-outline1" draw:layer="backgroundobjects" svg:width="20.58cm" svg:height="9.587cm" svg:x="2.421cm" svg:y="7.429cm" presentation:class="outline" presentation:placeholder="true">
        <draw:text-box/>
      </draw:frame>
      <draw:frame presentation:style-name="Mpr14"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15"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16"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5-title" draw:layer="backgroundobjects" svg:width="0cm" svg:height="0cm" svg:x="0cm" svg:y="1.93cm" presentation:class="page"/>
        <draw:frame presentation:style-name="題名5-notes" draw:layer="backgroundobjects" svg:width="15.239cm" svg:height="11.429cm" svg:x="1.905cm" svg:y="12.065cm" presentation:class="notes" presentation:placeholder="true">
          <draw:text-box/>
        </draw:frame>
      </presentation:notes>
    </style:master-page>
    <style:master-page style:name="題名6" style:page-layout-name="PM1" draw:style-name="Mdp1">
      <draw:custom-shape draw:name="Rounded Rectangle 20" draw:style-name="Mgr28" draw:text-style-name="MP5" draw:layer="backgroundobjects" svg:width="24.156cm" svg:height="3.964cm" svg:x="0.635cm" svg:y="0.635cm">
        <text:list text:style-name="ML3">
          <text:list-header>
            <text:p text:style-name="MP13"/>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22" draw:text-style-name="MP6"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23" draw:text-style-name="MP7"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24" draw:text-style-name="MP8"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25" draw:text-style-name="MP8"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9" draw:style-name="Mgr26" draw:text-style-name="MP8"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題名6-title" draw:layer="backgroundobjects" svg:width="22.86cm" svg:height="3.48cm" svg:x="1.27cm" svg:y="0.939cm" presentation:class="title" presentation:placeholder="true">
        <draw:text-box/>
      </draw:frame>
      <draw:frame presentation:style-name="題名6-outline1" draw:layer="backgroundobjects" svg:width="20.58cm" svg:height="9.587cm" svg:x="2.421cm" svg:y="7.429cm" presentation:class="outline" presentation:placeholder="true">
        <draw:text-box/>
      </draw:frame>
      <draw:frame presentation:style-name="Mpr17" draw:text-style-name="MP11" draw:layer="backgroundobjects" svg:width="10.517cm" svg:height="1.014cm" svg:x="14.344cm" svg:y="17.361cm" presentation:class="date-time">
        <draw:text-box>
          <text:list text:style-name="ML2">
            <text:list-header>
              <text:p text:style-name="MP10"><text:span text:style-name="MT2"><presentation:date-time/></text:span></text:p>
            </text:list-header>
          </text:list>
        </draw:text-box>
      </draw:frame>
      <draw:frame presentation:style-name="Mpr18" draw:text-style-name="MP12" draw:layer="backgroundobjects" svg:width="10.517cm" svg:height="1.014cm" svg:x="0.537cm" svg:y="17.361cm" presentation:class="footer">
        <draw:text-box>
          <text:list text:style-name="ML2">
            <text:list-header>
              <text:p><text:span text:style-name="MT2"/></text:p>
            </text:list-header>
          </text:list>
        </draw:text-box>
      </draw:frame>
      <draw:frame presentation:style-name="Mpr19" draw:text-style-name="MP14" draw:layer="backgroundobjects" svg:width="3.228cm" svg:height="1.014cm" svg:x="11.086cm" svg:y="17.361cm" presentation:class="page-number">
        <draw:text-box>
          <text:list text:style-name="ML2">
            <text:list-header>
              <text:p text:style-name="MP13"><text:span text:style-name="MT2"><text:page-number>&lt;編號&gt;</text:page-number></text:span></text:p>
            </text:list-header>
          </text:list>
        </draw:text-box>
      </draw:frame>
      <presentation:notes style:page-layout-name="PM0">
        <draw:page-thumbnail presentation:style-name="題名6-title" draw:layer="backgroundobjects" svg:width="0cm" svg:height="0cm" svg:x="0cm" svg:y="1.93cm" presentation:class="page"/>
        <draw:frame presentation:style-name="題名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21108 財金偶像 之紅白大賞</dc:title>
    <meta:initial-creator>acer</meta:initial-creator>
    <meta:creation-date>2013-02-08T09:57:14</meta:creation-date>
    <dc:creator>acer</dc:creator>
    <dc:date>2013-03-20T21:47:39.830000000</dc:date>
    <meta:editing-cycles>3</meta:editing-cycles>
    <meta:editing-duration>PT1H13M12S</meta:editing-duration>
    <meta:document-statistic meta:object-count="162"/>
    <meta:generator>LibreOffice/5.0.6.3$Windows_x86 LibreOffice_project/490fc03b25318460cfc54456516ea2519c11d1aa</meta:generator>
  </office:meta>
</office:document-meta>
</file>